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-0.185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-0.185cm" fo:margin-right="0cm" fo:line-height="200%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-0.185cm" fo:margin-right="0cm" fo:line-height="200%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-0.185cm" fo:margin-right="0cm" fo:line-height="150%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-0.185cm" fo:margin-right="0cm" fo:line-height="150%" fo:text-indent="0cm" style:auto-text-indent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-0.185cm" fo:margin-right="0cm" fo:line-height="200%" fo:text-indent="0cm" style:auto-text-indent="false"/>
    </style:style>
    <style:style style:name="P7" style:family="paragraph" style:parent-style-name="Standard">
      <style:paragraph-properties fo:margin-left="-0.185cm" fo:margin-right="0cm" fo:line-height="150%" fo:text-indent="0cm" style:auto-text-indent="false"/>
    </style:style>
    <style:style style:name="P8" style:family="paragraph" style:parent-style-name="Standard">
      <style:paragraph-properties fo:margin-left="-0.185cm" fo:margin-right="0cm" fo:line-height="150%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-0.185cm" fo:margin-right="0cm" fo:line-height="200%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6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切結書</text:span></text:p>
      <text:p text:style-name="P2">(受家庭暴力或性侵害之受害者)</text:p>
      <text:p text:style-name="P6"><text:span text:style-name="T3">本人(申請人) </text:span><text:span text:style-name="T4"><text:s text:c="22"/></text:span><text:span text:style-name="T3">(民國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5"/></text:span><text:span text:style-name="T3">日出生)，</text:span></text:p>
      <text:p text:style-name="P6"><text:span text:style-name="T4">因受家庭暴力或性侵害之因素，另行 □租賃住宅 或 □自購住宅，請貴單位同意將家庭成員(請填寫姓名) <text:s text:c="38"/>，皆不併入家庭成員之評點權重及財產資料計算審查，若嗣後不符相關作業辦法之情形，本人同意自事實發生日起停止補貼並返還溢領之款項。 <text:s text:c="52"/></text:span><text:span text:style-name="T3">特立此切結書為證，如有不實，本人願負偽造文書等一切法律責任。</text:span></text:p>
      <text:p text:style-name="P1"/>
      <text:p text:style-name="P1"/>
      <text:p text:style-name="P3">此致</text:p>
      <text:p text:style-name="P6"><text:span text:style-name="T6">新北市政府城鄉發展局 住宅發展科</text:span></text:p>
      <text:p text:style-name="P1"/>
      <text:p text:style-name="P7"><text:span text:style-name="T3">立切結書人(申請人)：</text:span><text:span text:style-name="T4"> <text:s text:c="34"/></text:span><text:span text:style-name="T3"><text:s/>(請簽名或蓋章)</text:span></text:p>
      <text:p text:style-name="P7"><text:span text:style-name="T3">身分證統一編號：</text:span><text:span text:style-name="T4"> <text:s text:c="52"/></text:span></text:p>
      <text:p text:style-name="P7"><text:span text:style-name="T3">聯 <text:s/>絡 <text:s/>電 <text:s/>話：</text:span><text:span text:style-name="T4"> <text:s text:c="52"/></text:span></text:p>
      <text:p text:style-name="P7"><text:span text:style-name="T3">通 <text:s/>訊 <text:s/>地 <text:s/>址：</text:span><text:span text:style-name="T4"> <text:s text:c="52"/></text:span></text:p>
      <text:p text:style-name="P7"><text:span text:style-name="T3">案 <text:s/>件 <text:s/>編 <text:s/>號：</text:span><text:span text:style-name="T4"> <text:s text:c="30"/></text:span><text:span text:style-name="T3">(已有案件編號者請填寫)</text:span></text:p>
      <text:p text:style-name="P5"/>
      <text:p text:style-name="P4">中華民國 <text:s text:c="9"/>年 <text:s text:c="9"/>月 <text:s text:c="9"/>日</text:p>
      <text:p text:style-name="P8"><text:span text:style-name="T5">住址：新北市板橋區中山路一段161號1樓 (住宅發展科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覆書</dc:title>
    <meta:initial-creator>tpc</meta:initial-creator>
    <meta:creation-date>2011-09-21T11:17:00</meta:creation-date>
    <dc:date>2017-07-03T10:01:18.907000000</dc:date>
    <meta:print-date>2017-06-26T13:51:00</meta:print-date>
    <meta:editing-cycles>50</meta:editing-cycles>
    <meta:editing-duration>PT1H30M47S</meta:editing-duration>
    <meta:document-statistic meta:table-count="0" meta:image-count="0" meta:object-count="0" meta:page-count="1" meta:paragraph-count="13" meta:word-count="277" meta:character-count="691" meta:non-whitespace-character-count="279"/>
    <meta:generator>LibreOffice/5.1.3.2$Windows_x86 LibreOffice_project/644e4637d1d8544fd9f56425bd6cec110e49301b</meta:generator>
  </office:meta>
</office:document-meta>
</file>